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soord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ijsoordstraat 70A, 3081BX, bestemming transformeren naar wonen. Voorgevelkozijnen (niet de voordeur) worden vervangen door nieuwe kozijnen met toevoeging van ventilatieroosters (aanvraagdatum 09-04-2021, dossiernummer OMV.21.04.001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04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17 434030.76</meta:user-defined>
    <meta:user-defined meta:name="DC.title">Aangevraagde omgevingsvergunning Rijsoordstraat 70A</meta:user-defined>
    <meta:user-defined meta:name="OVERHEID.PostcodeHuisnummer/OVERHEIDop.postcodeHuisnummer">3081BX 70</meta:user-defined>
    <meta:user-defined meta:name="OVERHEIDop.straatnaam">Rijsoordstraat</meta:user-defined>
    <meta:user-defined meta:name="OVERHEIDop.woonplaats">Rot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041</meta:user-defined>
    <meta:user-defined meta:name="OVERHEIDop.GmbID/DC.identifier">gmb-2021-118041</meta:user-defined>
    <meta:user-defined meta:name="OVERHEIDop.versieInformatie"/>
  </office:meta>
</office:document-meta>
</file>