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verlening Subsidieregel Energievoucher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0 maart 2021;</text:p>
            <text:p text:style-name="al">gelet op artikel 3 van de Algemene subsidieverordening Venlo 2020;</text:p>
            <text:p text:style-name="al">overwegende, </text:p>
            <text:p text:style-name="al">dat dat de Minister van Binnenlandse Zaken op 13 december 2019 een specifieke uitkering op basis van de Regeling Reductie Energieverbruik aan de gemeente Venlo heeft toegekend;  </text:p>
            <text:p text:style-name="al">dat het college in dat kader op 17 maart 2020 de Subsidieregel Energievoucher Venlo heeft vastgesteld, welke regeling op 23 maart 2020 is bekend gemaakt en op 24 maart 2020 in werking is getreden. Op 29 september 2020 heeft het college besloten de duur van de subsidieregel te verlengen;</text:p>
            <text:p text:style-name="al"> dat de Minister inmiddels heeft besloten om de uiterste datum waarbinnen de maatregelen volgens de Regeling Reductie Energieverbruik moeten zijn uitgevoerd te verlengen tot 31 december 2021, en het college daarom ook de werkingsduur van de Subsidieregel Energievoucher Venlo een tweede maal wenst te verle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de vervaldatum in artikel 13 van de Subsidieregel Energievoucher Venlo te wijzigen in 31 december 2021. </text:p>
            <text:p text:style-name="al">Deze regeling treedt in werking op de dag na bekendmaking. </text:p>
          </text:section>
        </text:section>
        <text:section text:name="regeling-sluiting_id1-3-2-3" text:style-name="regeling-sluiting">
          <text:section text:name="ondertekening_id1-3-2-3-1">
            <text:p><text:span text:style-name="functie">Venlo, 30 maart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0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05170</meta:user-defined>
    <meta:user-defined meta:name="DCTERMS.alternative">Subsidieregel energievoucher Venlo</meta:user-defined>
    <dc:language>nl</dc:language>
    <meta:user-defined meta:name="OVERHEID.Gemeente/DC.spatial">Venlo</meta:user-defined>
    <meta:user-defined meta:name="DC.title">Subsidieregel Energievoucher Gemeente Venlo</meta:user-defined>
    <meta:user-defined meta:name="DCTERMS.W3CDTF/DCTERMS.available">2021-04-15</meta:user-defined>
    <meta:user-defined meta:name="DCTERMS.W3CDTF/OVERHEIDop.jaargang">2021</meta:user-defined>
    <meta:user-defined meta:name="OVERHEIDop.publicationIssue">118025</meta:user-defined>
    <meta:user-defined meta:name="OVERHEIDop.betreftRegeling">CVDR638414_5</meta:user-defined>
    <meta:user-defined meta:name="xs:date/OVERHEIDop.startdatum">2021-04-16</meta:user-defined>
    <meta:user-defined meta:name="xs:date/OVERHEIDop.einddatum">2021-12-31</meta:user-defined>
    <meta:user-defined meta:name="OVERHEIDop.GmbID/DC.identifier">gmb-2021-118025</meta:user-defined>
    <meta:user-defined meta:name="OVERHEIDop.versieInformatie"/>
  </office:meta>
</office:document-meta>
</file>