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ntwerpbeschikking  omgevingsvergunning Veghelsedijk 10 A te Erp</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INTREKKING OMGEVINGSVERGUNNING</text:p>
            <text:p text:style-name="common-al">De directeur van de Omgevingsdienst Brabant Noord besluit namens het college van burgemeester en wethouders van de gemeente Meierijstad voornemens te zijn, gelet op artikel 2.33, tweede lid, onder b, van de Wet algemene bepalingen omgevingsrecht (Wabo) de omgevingsvergunning verleend aan Van Doorn Varkensbedrijven V.O.F, voor de inrichting aan Veghelsedijk 10a te Erp, geheel in te trekken.</text:p>
            <text:p text:style-name="common-al">INZAGE</text:p>
            <text:p text:style-name="common-al">Het ontwerpbesluit en andere relevante stukken liggen met ingang van 14 april 2021 gedurende zes weken ter inzage op het stadhuis van de gemeente Meierijstad in Veghel. De stukken kunt u digitaal opvragen via het werkatelier Vergunningverlening, Toezicht en Handhaving.</text:p>
            <text:p text:style-name="common-al">ZIENSWIJZEN</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MONDELINGE ZIENSWIJZEN</text:p>
            <text:p text:style-name="last-al">Voor het indienen van een mondeling zienswijze kunt u contact opnemen om een afspraak te maken met de Omgevingsdienst Brabant Noord op (088) 743 00 00.Meierijstad,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02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2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2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35 401639</meta:user-defined>
    <meta:user-defined meta:name="DC.title">Kennisgeving intrekking ontwerpbeschikking  omgevingsvergunning Veghelsedijk 10 A te Erp</meta:user-defined>
    <meta:user-defined meta:name="OVERHEID.PostcodeHuisnummer/OVERHEIDop.postcodeHuisnummer">5469SJ 10</meta:user-defined>
    <meta:user-defined meta:name="OVERHEIDop.straatnaam">Veghelsedijk</meta:user-defined>
    <meta:user-defined meta:name="OVERHEIDop.woonplaats">Erp</meta:user-defined>
    <meta:user-defined meta:name="DCTERMS.W3CDTF/DCTERMS.available">2021-04-15</meta:user-defined>
    <meta:user-defined meta:name="DCTERMS.W3CDTF/OVERHEIDop.jaargang">2021</meta:user-defined>
    <meta:user-defined meta:name="OVERHEIDop.publicationIssue">118022</meta:user-defined>
    <meta:user-defined meta:name="OVERHEIDop.GmbID/DC.identifier">gmb-2021-118022</meta:user-defined>
    <meta:user-defined meta:name="OVERHEIDop.versieInformatie"/>
  </office:meta>
</office:document-meta>
</file>