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uck 4 gemeente Nuenen, Gerwen en Nederwetten, verleende omgevingsvergunning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45</text:p>
            <text:p text:style-name="common-al">Omschrijving: het plaatsen van een dakopbouw </text:p>
            <text:p text:style-name="common-al">Datum verleend: 12 april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801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1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1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3565</meta:user-defined>
    <dc:language>nl</dc:language>
    <meta:user-defined meta:name="OVERHEID.EPSG28992/DC.spatial">167068 386495</meta:user-defined>
    <meta:user-defined meta:name="DC.title">Zwanenstuck 4 gemeente Nuenen, Gerwen en Nederwetten, verleende omgevingsvergunning voor het plaatsen van een dakopbouw.</meta:user-defined>
    <meta:user-defined meta:name="OVERHEID.PostcodeHuisnummer/OVERHEIDop.postcodeHuisnummer">5673KV 4</meta:user-defined>
    <meta:user-defined meta:name="OVERHEIDop.straatnaam">Zwanenstuck</meta:user-defined>
    <meta:user-defined meta:name="OVERHEIDop.woonplaats">Nuenen</meta:user-defined>
    <meta:user-defined meta:name="DCTERMS.W3CDTF/DCTERMS.available">2021-04-15</meta:user-defined>
    <meta:user-defined meta:name="DCTERMS.W3CDTF/OVERHEIDop.jaargang">2021</meta:user-defined>
    <meta:user-defined meta:name="OVERHEIDop.publicationIssue">118014</meta:user-defined>
    <meta:user-defined meta:name="OVERHEIDop.GmbID/DC.identifier">gmb-2021-118014</meta:user-defined>
    <meta:user-defined meta:name="OVERHEIDop.versieInformatie"/>
  </office:meta>
</office:document-meta>
</file>