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drijvende aanlegsteiger, een houten blokhut, reclame-uitingen, een kanostelling en twee vlaggenmasten op het perceel Vechtoever in Dalfsen, kadastraal bekend Dalfsen, sectie K, nummer 10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13april 2021 een besluit genomen op de aanvraag met zaaknummer Z/20/627419 voor een Omgevingsvergunning voor het plaatsen van een drijvende aanlegsteiger, een houten blokhut, reclame-uitingen, een kanostelling en twee vlaggenmasten op het perceel Vechtoever in Dalfsen, kadastraal bekend Dalfsen, sectie K, nummer 10183. De vergunning is verleend (seizoensgebonden van april tot en met oktober) tot uiterlijk 31 oktober 2023.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item text:style-override="id1-3-2-1-1-3-3">
                <text:number>•</text:number>
                <text:p text:style-name="al">het opslaan van roerende zake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800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0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0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drijvende aanlegsteiger, een houten blokhut, reclame-uitingen, een kanostelling en twee vlaggenmasten</meta:user-defined>
    <dc:language>nl</dc:language>
    <meta:user-defined meta:name="OVERHEID.EPSG28992/DC.spatial">214090.08 501883.74</meta:user-defined>
    <meta:user-defined meta:name="DC.title">Kennisgeving besluit op aanvraag voor het plaatsen van een drijvende aanlegsteiger, een houten blokhut, reclame-uitingen, een kanostelling en twee vlaggenmasten op het perceel Vechtoever in Dalfsen, kadastraal bekend Dalfsen, sectie K, nummer 10183</meta:user-defined>
    <meta:user-defined meta:name="OVERHEID.PostcodeHuisnummer/OVERHEIDop.postcodeHuisnummer">7721LD 3</meta:user-defined>
    <meta:user-defined meta:name="OVERHEIDop.straatnaam">Vechtoever</meta:user-defined>
    <meta:user-defined meta:name="OVERHEIDop.woonplaats">Dalfsen</meta:user-defined>
    <meta:user-defined meta:name="DCTERMS.W3CDTF/DCTERMS.available">2021-04-20</meta:user-defined>
    <meta:user-defined meta:name="DCTERMS.W3CDTF/OVERHEIDop.jaargang">2021</meta:user-defined>
    <meta:user-defined meta:name="OVERHEIDop.publicationIssue">118009</meta:user-defined>
    <meta:user-defined meta:name="OVERHEIDop.GmbID/DC.identifier">gmb-2021-118009</meta:user-defined>
    <meta:user-defined meta:name="OVERHEIDop.versieInformatie"/>
  </office:meta>
</office:document-meta>
</file>