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Aanwijsbesluit locosecretaris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usel-De Mierden;</text:p>
            <text:p text:style-name="al"/>
            <text:p text:style-name="al"/>
            <text:p text:style-name="al">gelet op artikel 106 van de Gemeentewet;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/>
            <text:p text:style-name="al">dat vervanging van de gemeentesecretaris in de hierna vermelde volgorde plaatsvindt:</text:p>
            <text:p text:style-name="al"/>
            <text:p text:style-name="al"/>
            <text:p text:style-name="al">1e loco-secretaris:  H.T.A. Thijs-Driessen, afdelingshoofd ontwikkeling en dienstverlening.</text:p>
            <text:p text:style-name="al"/>
            <text:p text:style-name="al">2e loco-secretaris: P.H.J. Klapdoor, afdelingshoofd bedrijfsvoering.</text:p>
            <text:p text:style-name="al"/>
            <text:p text:style-name="al">Het besluit van 27 juni 2017 wordt per gelijke datum ingetrokken. </text:p>
            <text:p text:style-name="al"/>
            <text:p text:style-name="al">Aldus besloten in de vergadering van 13 april 2021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Reusel-De Mierden,</text:span></text:p>
            <text:p><text:span text:style-name="functie">de secretaris,      </text:span></text:p>
            <text:p><text:span text:style-name="functie">mr. R.P.B.M. Brekelmans          </text:span></text:p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mw. A.J.M.H. van de V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798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8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/OVERHEID.category">Bestuur | Organisatie en beleid</meta:user-defined>
    <meta:user-defined meta:name="OVERHEIDop.referentienummer">21.06137</meta:user-defined>
    <dc:language>nl</dc:language>
    <meta:user-defined meta:name="OVERHEID.Gemeente/DC.spatial">Reusel-De Mierden</meta:user-defined>
    <meta:user-defined meta:name="DC.title">Aanwijsbesluit locosecretaris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988</meta:user-defined>
    <meta:user-defined meta:name="OVERHEIDop.GmbID/DC.identifier">gmb-2021-117988</meta:user-defined>
    <meta:user-defined meta:name="OVERHEIDop.versieInformatie"/>
  </office:meta>
</office:document-meta>
</file>