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randemolen (sectie D 2226)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randemolen (sectie D 2226) te Arcen</text:span>
          </text:p>
            <text:p text:style-name="common-al">Voor het verwijderen van asbesthoudende materialen</text:p>
            <text:p text:style-name="common-al">Afrondingsbrief verzonden op 13 april 2021</text:p>
            <text:p text:style-name="common-al">Kenmerk 2021-064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798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8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8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546.27 388147.16</meta:user-defined>
    <meta:user-defined meta:name="DC.title">Geaccepteerde sloopmelding - Brandemolen (sectie D 2226) te Arcen</meta:user-defined>
    <meta:user-defined meta:name="OVERHEID.PostcodeHuisnummer/OVERHEIDop.postcodeHuisnummer">5944ND 13</meta:user-defined>
    <meta:user-defined meta:name="OVERHEIDop.straatnaam">Brandemolen</meta:user-defined>
    <meta:user-defined meta:name="OVERHEIDop.woonplaats">Arc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986</meta:user-defined>
    <meta:user-defined meta:name="OVERHEIDop.GmbID/DC.identifier">gmb-2021-117986</meta:user-defined>
    <meta:user-defined meta:name="OVERHEIDop.versieInformatie"/>
  </office:meta>
</office:document-meta>
</file>