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Wolweverstraat 43</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vierde kwartaal van 2020 de navolgende meldingen Activiteitenbesluit en de bijbehorende Regeling zijn ontvangen.</text:p>
            <text:p text:style-name="common-al">
            <text:span text:style-name="nadrukvet">Overige dienstverlening</text:span>
          </text:p>
            <text:p text:style-name="common-al">Wolweverstraat 43, 2984 CE Ridderkerk, Nederlandse Marine Services B.V. (414847)</text:p>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798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8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8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414847</meta:user-defined>
    <meta:user-defined meta:name="DCTERMS.abstract">Wolweverstraat 43, kennisgeving activiteitenbesluit Nederlandse Marine Services B.V.</meta:user-defined>
    <dc:language>nl</dc:language>
    <meta:user-defined meta:name="OVERHEID.EPSG28992/DC.spatial">101368 432480</meta:user-defined>
    <meta:user-defined meta:name="DC.title">Kennisgeving Activiteitenbesluit, Wolweverstraat 43</meta:user-defined>
    <meta:user-defined meta:name="OVERHEID.PostcodeHuisnummer/OVERHEIDop.postcodeHuisnummer">2984CE 43</meta:user-defined>
    <meta:user-defined meta:name="OVERHEIDop.straatnaam">Wolweverstraat</meta:user-defined>
    <meta:user-defined meta:name="OVERHEIDop.woonplaats">Ridderkerk</meta:user-defined>
    <meta:user-defined meta:name="DCTERMS.W3CDTF/DCTERMS.available">2021-04-15</meta:user-defined>
    <meta:user-defined meta:name="DCTERMS.W3CDTF/OVERHEIDop.jaargang">2021</meta:user-defined>
    <meta:user-defined meta:name="OVERHEIDop.publicationIssue">117983</meta:user-defined>
    <meta:user-defined meta:name="OVERHEIDop.GmbID/DC.identifier">gmb-2021-117983</meta:user-defined>
    <meta:user-defined meta:name="OVERHEIDop.versieInformatie"/>
  </office:meta>
</office:document-meta>
</file>