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220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21</text:p>
            <text:p text:style-name="common-al">
            <text:span text:style-name="nadrukvet">Omschrijving: </text:span>verwijderen van asbest (Malvert 220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976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8AF2BE9-B344-4DBA-B210-257CB966FA6C" xlink:type="simple">http://www.nijmegen.nl/vergunningpagina/?guid=E8AF2BE9-B344-4DBA-B210-257CB966FA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98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8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8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76.42 424408.71</meta:user-defined>
    <meta:user-defined meta:name="DC.title">Malvert 2202 te Nijmegen: verwijderen van asbest - meldingen - Melding ontvangen</meta:user-defined>
    <meta:user-defined meta:name="OVERHEID.PostcodeHuisnummer/OVERHEIDop.postcodeHuisnummer">6538AM 2202</meta:user-defined>
    <meta:user-defined meta:name="OVERHEIDop.straatnaam">Malvert</meta:user-defined>
    <meta:user-defined meta:name="OVERHEIDop.woonplaats">Nijmeg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980</meta:user-defined>
    <meta:user-defined meta:name="OVERHEIDop.GmbID/DC.identifier">gmb-2021-117980</meta:user-defined>
    <meta:user-defined meta:name="OVERHEIDop.versieInformatie"/>
  </office:meta>
</office:document-meta>
</file>