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wijderen van asbest (Graafseweg 1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7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7D8152-8D67-4400-94DC-8D9E8C32FC4E" xlink:type="simple">http://www.nijmegen.nl/vergunningpagina/?guid=B47D8152-8D67-4400-94DC-8D9E8C32FC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7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5.72 427699.79</meta:user-defined>
    <meta:user-defined meta:name="DC.title">Graafseweg 129 te Nijmegen: verwijderen van asbest - meldingen - Melding ontvangen</meta:user-defined>
    <meta:user-defined meta:name="OVERHEID.PostcodeHuisnummer/OVERHEIDop.postcodeHuisnummer">6531ZN 129</meta:user-defined>
    <meta:user-defined meta:name="OVERHEIDop.straatnaam">Graafseweg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79</meta:user-defined>
    <meta:user-defined meta:name="OVERHEIDop.GmbID/DC.identifier">gmb-2021-117979</meta:user-defined>
    <meta:user-defined meta:name="OVERHEIDop.versieInformatie"/>
  </office:meta>
</office:document-meta>
</file>