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verwijderen van asbest (Zwanenveld 23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5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D5F962-AFCA-45BA-BE0D-ADD91324A1E6" xlink:type="simple">http://www.nijmegen.nl/vergunningpagina/?guid=E0D5F962-AFCA-45BA-BE0D-ADD91324A1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7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36.7 425847.46</meta:user-defined>
    <meta:user-defined meta:name="DC.title">Zwanenveld 2326 te Nijmegen: verwijderen van asbest - meldingen - Melding ontvangen</meta:user-defined>
    <meta:user-defined meta:name="OVERHEID.PostcodeHuisnummer/OVERHEIDop.postcodeHuisnummer">6538NW 2326</meta:user-defined>
    <meta:user-defined meta:name="OVERHEIDop.straatnaam">Zwanenveld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78</meta:user-defined>
    <meta:user-defined meta:name="OVERHEIDop.GmbID/DC.identifier">gmb-2021-117978</meta:user-defined>
    <meta:user-defined meta:name="OVERHEIDop.versieInformatie"/>
  </office:meta>
</office:document-meta>
</file>