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Eikhofweg 6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het besluit genomen om de omgevingsvergunning voor het gedeeltelijk interkken van een omgevingsvergunning met het onderdeel milieu op de locatie Eikhofweg 6 te Vlierden in te trekken. De zaak is geregistreerd onder nummer HZ-2021-0211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 april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797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23 383635</meta:user-defined>
    <meta:user-defined meta:name="OVERHEID.EPSG28992/DC.spatial">181375.96 383559.07</meta:user-defined>
    <meta:user-defined meta:name="DC.title">Kennisgeving besluit intrekking Intrekken omgevingsvergunning Eikhofweg 6 te Vlierden</meta:user-defined>
    <meta:user-defined meta:name="OVERHEID.PostcodeHuisnummer/OVERHEIDop.postcodeHuisnummer">5756AH 6</meta:user-defined>
    <meta:user-defined meta:name="OVERHEID.PostcodeHuisnummer/OVERHEIDop.postcodeHuisnummer">5756AH 6</meta:user-defined>
    <meta:user-defined meta:name="OVERHEIDop.straatnaam">Eikhofweg</meta:user-defined>
    <meta:user-defined meta:name="OVERHEIDop.straatnaam">Eikhofweg</meta:user-defined>
    <meta:user-defined meta:name="OVERHEIDop.woonplaats">Vlierden</meta:user-defined>
    <meta:user-defined meta:name="OVERHEIDop.woonplaats">Vlierden</meta:user-defined>
    <meta:user-defined meta:name="DCTERMS.W3CDTF/DCTERMS.available">2021-04-15</meta:user-defined>
    <meta:user-defined meta:name="OVERHEIDop.externeBijlage">scan besluit gedeeltelijk intrekken omgevingsve...|exb-2021-22582</meta:user-defined>
    <meta:user-defined meta:name="DCTERMS.W3CDTF/OVERHEIDop.jaargang">2021</meta:user-defined>
    <meta:user-defined meta:name="OVERHEIDop.publicationIssue">117976</meta:user-defined>
    <meta:user-defined meta:name="OVERHEIDop.GmbID/DC.identifier">gmb-2021-117976</meta:user-defined>
    <meta:user-defined meta:name="OVERHEIDop.versieInformatie"/>
  </office:meta>
</office:document-meta>
</file>