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320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verwijderen van asbest bron 1 en 2 (Meijhorst 63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5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7B072B-FC1A-419B-9982-D045FAFCC3D3" xlink:type="simple">http://www.nijmegen.nl/vergunningpagina/?guid=0A7B072B-FC1A-419B-9982-D045FAFCC3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7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05.95 425084.52</meta:user-defined>
    <meta:user-defined meta:name="DC.title">Meijhorst 6320 te Nijmegen: verwijderen van asbest bron 1 en 2 - meldingen - Melding ontvangen</meta:user-defined>
    <meta:user-defined meta:name="OVERHEID.PostcodeHuisnummer/OVERHEIDop.postcodeHuisnummer">6537LA 6312</meta:user-defined>
    <meta:user-defined meta:name="OVERHEIDop.straatnaam">Meijhorst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75</meta:user-defined>
    <meta:user-defined meta:name="OVERHEIDop.GmbID/DC.identifier">gmb-2021-117975</meta:user-defined>
    <meta:user-defined meta:name="OVERHEIDop.versieInformatie"/>
  </office:meta>
</office:document-meta>
</file>