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825 te Nijmegen: verwijderen van asbest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1</text:p>
            <text:p text:style-name="common-al">
            <text:span text:style-name="nadrukvet">Omschrijving: </text:span>verwijderen van asbest bron 1 en 2 (Aldenhof 382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951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83B4139-6DCA-4D3B-B541-F9ED8138A83C" xlink:type="simple">http://www.nijmegen.nl/vergunningpagina/?guid=683B4139-6DCA-4D3B-B541-F9ED8138A8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97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7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97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369.11 423999.25</meta:user-defined>
    <meta:user-defined meta:name="DC.title">Aldenhof 3825 te Nijmegen: verwijderen van asbest bron 1 en 2 - meldingen - Melding ontvangen</meta:user-defined>
    <meta:user-defined meta:name="OVERHEID.PostcodeHuisnummer/OVERHEIDop.postcodeHuisnummer">6537BC 3825</meta:user-defined>
    <meta:user-defined meta:name="OVERHEIDop.straatnaam">Aldenhof</meta:user-defined>
    <meta:user-defined meta:name="OVERHEIDop.woonplaats">Nijmeg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974</meta:user-defined>
    <meta:user-defined meta:name="OVERHEIDop.GmbID/DC.identifier">gmb-2021-117974</meta:user-defined>
    <meta:user-defined meta:name="OVERHEIDop.versieInformatie"/>
  </office:meta>
</office:document-meta>
</file>