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Wagenmakerstraat 19</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Op- en overslag gevaarlijke stoffen</text:span>
          </text:p>
            <text:p text:style-name="common-al">Wagenmakerstraat 19, 2984 BD Ridderkerk, Bukom Service B.V. (400844)</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400844</meta:user-defined>
    <meta:user-defined meta:name="DCTERMS.abstract">Wagenmakerstraat 19, kennisgeving activiteitenbesluit Bukom Service B.V. </meta:user-defined>
    <dc:language>nl</dc:language>
    <meta:user-defined meta:name="OVERHEID.EPSG28992/DC.spatial">102175 432015</meta:user-defined>
    <meta:user-defined meta:name="DC.title">Kennisgeving Activiteitenbesluit, Wagenmakerstraat 19</meta:user-defined>
    <meta:user-defined meta:name="OVERHEID.PostcodeHuisnummer/OVERHEIDop.postcodeHuisnummer">2984BD 19</meta:user-defined>
    <meta:user-defined meta:name="OVERHEIDop.straatnaam">Wagenmaker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73</meta:user-defined>
    <meta:user-defined meta:name="OVERHEIDop.GmbID/DC.identifier">gmb-2021-117973</meta:user-defined>
    <meta:user-defined meta:name="OVERHEIDop.versieInformatie"/>
  </office:meta>
</office:document-meta>
</file>