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 te Nijmegen: brandveilig gebruiken van Hotel Credibl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brandveilig gebruiken van Hotel Credible (Hertogstraat 1 te Nijmegen)</text:p>
            <text:p text:style-name="common-al">
            <text:span text:style-name="nadrukvet">Activiteiten: </text:span>Brandveiligheid; </text:p>
            <text:p text:style-name="common-al">
            <text:span text:style-name="nadrukvet">Zaaknummer: </text:span>W.Z20.108638.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6 april 2021 tot en met 27 mei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0D707EB4-3364-4A39-A71E-04FD3F49771C" xlink:type="simple">http://www.nijmegen.nl/vergunningpagina/?guid=0D707EB4-3364-4A39-A71E-04FD3F4977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9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17.48 428750.31</meta:user-defined>
    <meta:user-defined meta:name="DC.title">Hertogstraat 1 te Nijmegen: brandveilig gebruiken van Hotel Credible - omgevingsvergunning - Ontwerpbesluit genomen</meta:user-defined>
    <meta:user-defined meta:name="OVERHEID.PostcodeHuisnummer/OVERHEIDop.postcodeHuisnummer">6511RV 1</meta:user-defined>
    <meta:user-defined meta:name="OVERHEIDop.straatnaam">Hertogstraat</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7972</meta:user-defined>
    <meta:user-defined meta:name="OVERHEIDop.GmbID/DC.identifier">gmb-2021-117972</meta:user-defined>
    <meta:user-defined meta:name="OVERHEIDop.versieInformatie"/>
  </office:meta>
</office:document-meta>
</file>