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eente Abcoude, sectie A perceel 2644</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1 een besluit genomen op de aanvraag met zaaknummer z-21-004619 voor een omgevingsvergunning voor het plaatsen van 3 tuin kastjes op het volkstuincomplex De Liefhebbers,locatie gemeente Abcoude, sectie A perceel 2644.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796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6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6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41.77 477244.7</meta:user-defined>
    <meta:user-defined meta:name="DC.title">Kennisgeving besluit op aanvraag omgevingsvergunning gemeente Abcoude, sectie A perceel 2644</meta:user-defined>
    <meta:user-defined meta:name="OVERHEID.PostcodeHuisnummer/OVERHEIDop.postcodeHuisnummer">1391JA 3</meta:user-defined>
    <meta:user-defined meta:name="OVERHEIDop.straatnaam">Ruwelspad</meta:user-defined>
    <meta:user-defined meta:name="OVERHEIDop.woonplaats">Abcoude</meta:user-defined>
    <meta:user-defined meta:name="DCTERMS.W3CDTF/DCTERMS.available">2021-04-21</meta:user-defined>
    <meta:user-defined meta:name="DCTERMS.W3CDTF/OVERHEIDop.jaargang">2021</meta:user-defined>
    <meta:user-defined meta:name="OVERHEIDop.publicationIssue">117968</meta:user-defined>
    <meta:user-defined meta:name="OVERHEIDop.GmbID/DC.identifier">gmb-2021-117968</meta:user-defined>
    <meta:user-defined meta:name="OVERHEIDop.versieInformatie"/>
  </office:meta>
</office:document-meta>
</file>