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seweg 21 gemeente Nuenen, Gerwen en Nederwetten, verlenging beslistermijn aanvraag omgevingsvergunning voor het het plaatsen van reclame (1 doeklichtbak, 1 verlichte pyloon zuil en 3 vlaggen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1-0041</text:p>
            <text:p text:style-name="common-al">Omschrijving: het plaatsen van reclame (1 doeklichtbak, 1 verlichte pyloon zuil en 3 vlaggenmasten</text:p>
            <text:p text:style-name="common-al">Verlengd tot: 26 mei 2021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796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6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6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608</meta:user-defined>
    <dc:language>nl</dc:language>
    <meta:user-defined meta:name="OVERHEID.EPSG28992/DC.spatial">166192 384290</meta:user-defined>
    <meta:user-defined meta:name="DC.title">Collseweg 21 gemeente Nuenen, Gerwen en Nederwetten, verlenging beslistermijn aanvraag omgevingsvergunning voor het het plaatsen van reclame (1 doeklichtbak, 1 verlichte pyloon zuil en 3 vlaggenmasten.</meta:user-defined>
    <meta:user-defined meta:name="OVERHEID.PostcodeHuisnummer/OVERHEIDop.postcodeHuisnummer">5674TR 21</meta:user-defined>
    <meta:user-defined meta:name="OVERHEIDop.straatnaam">Collseweg</meta:user-defined>
    <meta:user-defined meta:name="OVERHEIDop.woonplaats">Nuen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967</meta:user-defined>
    <meta:user-defined meta:name="OVERHEIDop.GmbID/DC.identifier">gmb-2021-117967</meta:user-defined>
    <meta:user-defined meta:name="OVERHEIDop.versieInformatie"/>
  </office:meta>
</office:document-meta>
</file>