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incksmeer 1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016319 voor een omgevingsvergunning voorAanvraag dakopbouw op locatie Conincksmeer 1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88.82 469363.52</meta:user-defined>
    <meta:user-defined meta:name="DC.title">Kennisgeving besluit op aanvraag omgevingsvergunning Conincksmeer 14 in Vinkeveen</meta:user-defined>
    <meta:user-defined meta:name="OVERHEID.PostcodeHuisnummer/OVERHEIDop.postcodeHuisnummer">3645WG 14</meta:user-defined>
    <meta:user-defined meta:name="OVERHEIDop.straatnaam">Conincksmeer</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17960</meta:user-defined>
    <meta:user-defined meta:name="OVERHEIDop.GmbID/DC.identifier">gmb-2021-117960</meta:user-defined>
    <meta:user-defined meta:name="OVERHEIDop.versieInformatie"/>
  </office:meta>
</office:document-meta>
</file>