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Linnaeusparkweg 170-H 109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parkweg 170-H 1098EN Amsterdam</text:p>
            <text:p text:style-name="common-al">Omschrijving: snoeien van één boom in de achtertuin tussen de nr 170 en 176</text:p>
            <text:p text:style-name="common-al">Besluit: vergunningsvrij</text:p>
            <text:p text:style-name="common-al">Verzonden naar aanvrager op: 13-04-2021</text:p>
            <text:p text:style-name="common-al">Zaaknummer: Z2021-O001288</text:p>
            <text:p text:style-name="common-al">OLO nummer: 5874011</text:p>
            <text:p text:style-name="common-al">Het besluit en bijbehorende stukken kunt u per e-mail ontvangen. Stuur een e-mail naar <text:a xlink:href="mailto:stadsloket.oost.vergunningen.dvl@amsterdam.nl?Subject=Dossiernummer Z2021-O001288" xlink:type="simple">stadsloket.oost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5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één boom in de achtertuin tussen de nr 170 en 176</meta:user-defined>
    <dc:language>nl</dc:language>
    <meta:user-defined meta:name="OVERHEID.EPSG28992/DC.spatial">124412.000093591 484908.000460215</meta:user-defined>
    <meta:user-defined meta:name="DC.title">Besluit vergunningsvrij van de aanvraag omgevingsvergunning Linnaeusparkweg 170-H 1098EN Amsterdam</meta:user-defined>
    <meta:user-defined meta:name="OVERHEID.PostcodeHuisnummer/OVERHEIDop.postcodeHuisnummer">1098EN 170</meta:user-defined>
    <meta:user-defined meta:name="OVERHEIDop.straatnaam">Linnaeusparkweg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55</meta:user-defined>
    <meta:user-defined meta:name="OVERHEIDop.GmbID/DC.identifier">gmb-2021-117955</meta:user-defined>
    <meta:user-defined meta:name="OVERHEIDop.versieInformatie"/>
  </office:meta>
</office:document-meta>
</file>