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skade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heeft de gemeente een melding ontvangen voor activiteiten waarvoor geen vergunningplicht geldt op locatie Boskade 6 in Strijen. De melding is geregistreerd onder zaaknummer 2021-008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95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242 417472</meta:user-defined>
    <meta:user-defined meta:name="DC.title">Kennisgeving ontvangst sloopmelding Boskade 6 in Strijen</meta:user-defined>
    <meta:user-defined meta:name="OVERHEID.PostcodeHuisnummer/OVERHEIDop.postcodeHuisnummer">3291AC 6</meta:user-defined>
    <meta:user-defined meta:name="OVERHEIDop.straatnaam">Boskade</meta:user-defined>
    <meta:user-defined meta:name="OVERHEIDop.woonplaats">Strij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54</meta:user-defined>
    <meta:user-defined meta:name="OVERHEIDop.GmbID/DC.identifier">gmb-2021-117954</meta:user-defined>
    <meta:user-defined meta:name="OVERHEIDop.versieInformatie"/>
  </office:meta>
</office:document-meta>
</file>