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fsdreef 2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38</text:p>
            <text:p text:style-name="common-al">Aangevraagd op 12 april 2021</text:p>
            <text:p text:style-name="common-al">het verbouwen en uitbreiden van een woonhuis en het bouwen van een nieuw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94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4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4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91855/1263080</meta:user-defined>
    <meta:user-defined meta:name="DCTERMS.abstract">Wolfsdreef 2 A in Sint-Michielsgestel, het verbouwen en uitbreiden van een woonhuis en het bouwen van een nieuw bijgebouw</meta:user-defined>
    <dc:language>nl</dc:language>
    <meta:user-defined meta:name="OVERHEID.EPSG28992/DC.spatial">151336.973 407831.004</meta:user-defined>
    <meta:user-defined meta:name="DC.title">Aangevraagde omgevingsvergunning Wolfsdreef 2 A in Sint-Michielsgestel</meta:user-defined>
    <meta:user-defined meta:name="OVERHEID.PostcodeHuisnummer/OVERHEIDop.postcodeHuisnummer">5271TW 2</meta:user-defined>
    <meta:user-defined meta:name="OVERHEIDop.straatnaam">Wolfsdreef</meta:user-defined>
    <meta:user-defined meta:name="OVERHEIDop.woonplaats">Sint-Michielsgest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942</meta:user-defined>
    <meta:user-defined meta:name="OVERHEIDop.GmbID/DC.identifier">gmb-2021-117942</meta:user-defined>
    <meta:user-defined meta:name="OVERHEIDop.versieInformatie"/>
  </office:meta>
</office:document-meta>
</file>