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Dokwerkerstraat 2</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vierde kwartaal van 2020 de navolgende meldingen Activiteitenbesluit en de bijbehorende Regeling zijn ontvangen.</text:p>
            <text:p text:style-name="common-al">
            <text:span text:style-name="nadrukvet">Metaalelectrobedrijven</text:span>
          </text:p>
            <text:p text:style-name="common-al">Dokwerkerstraat 2, 2984 BJ Ridderkerk, Amco Compressoren B.V. (317308)</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9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317308</meta:user-defined>
    <meta:user-defined meta:name="DCTERMS.abstract">Dokwerkerstraat 2, kennisgeving activiteitenbesluit Amco Compressoren B.V. </meta:user-defined>
    <dc:language>nl</dc:language>
    <meta:user-defined meta:name="OVERHEID.EPSG28992/DC.spatial">102315 432096</meta:user-defined>
    <meta:user-defined meta:name="DC.title">Kennisgeving Activiteitenbesluit, Dokwerkerstraat 2</meta:user-defined>
    <meta:user-defined meta:name="OVERHEID.PostcodeHuisnummer/OVERHEIDop.postcodeHuisnummer">2984BJ 2</meta:user-defined>
    <meta:user-defined meta:name="OVERHEIDop.straatnaam">Dokwerkerstraat</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931</meta:user-defined>
    <meta:user-defined meta:name="OVERHEIDop.GmbID/DC.identifier">gmb-2021-117931</meta:user-defined>
    <meta:user-defined meta:name="OVERHEIDop.versieInformatie"/>
  </office:meta>
</office:document-meta>
</file>