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ostdijstraat 3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1 een besluit genomen op de aanvraag met zaaknummer z-20-017023 voor een omgevingsvergunning voorRealiseren van een erker aa voorgevel van de woning op locatie Proostdijstraat 30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7 475848</meta:user-defined>
    <meta:user-defined meta:name="DC.title">Kennisgeving besluit op aanvraag omgevingsvergunning Proostdijstraat 30 in Abcoude</meta:user-defined>
    <meta:user-defined meta:name="OVERHEID.PostcodeHuisnummer/OVERHEIDop.postcodeHuisnummer">1391VA 30</meta:user-defined>
    <meta:user-defined meta:name="OVERHEIDop.straatnaam">Proostdijstraat</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17928</meta:user-defined>
    <meta:user-defined meta:name="OVERHEIDop.GmbID/DC.identifier">gmb-2021-117928</meta:user-defined>
    <meta:user-defined meta:name="OVERHEIDop.versieInformatie"/>
  </office:meta>
</office:document-meta>
</file>