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kade openbare ruimte thv huisnummer 5 101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5 1013AA Amsterdam</text:p>
            <text:p text:style-name="common-al">Omschrijving: plaatsen van een reclameobject (MUPI) in de openbare ruimte t.h.v. huisnummer 5</text:p>
            <text:p text:style-name="common-al">Datum ontvangst: 17-03-2021</text:p>
            <text:p text:style-name="common-al">Zaaknummer: Z2021-C001620</text:p>
            <text:p text:style-name="common-al">OLO nummer: 59204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2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reclameobject (MUPI) in de openbare ruimte t.h.v. huisnummer 5</meta:user-defined>
    <dc:language>nl</dc:language>
    <meta:user-defined meta:name="OVERHEID.EPSG28992/DC.spatial">121453.470302721 488445.131621708</meta:user-defined>
    <meta:user-defined meta:name="DC.title">Aanvraag omgevingsvergunning De Ruijterkade openbare ruimte thv huisnummer 5 1013AA Amsterdam</meta:user-defined>
    <meta:user-defined meta:name="OVERHEID.PostcodeHuisnummer/OVERHEIDop.postcodeHuisnummer">1013AA 5</meta:user-defined>
    <meta:user-defined meta:name="OVERHEIDop.straatnaam">De Ruijterkade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27</meta:user-defined>
    <meta:user-defined meta:name="OVERHEIDop.GmbID/DC.identifier">gmb-2021-117927</meta:user-defined>
    <meta:user-defined meta:name="OVERHEIDop.versieInformatie"/>
  </office:meta>
</office:document-meta>
</file>