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straat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4</text:p>
            <text:p text:style-name="common-al">Uiterste beslistermijn 21 mei 2021</text:p>
            <text:p text:style-name="common-al">het bouwen van appartementen (herinvulling Hema-locatie)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92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03655/1218278</meta:user-defined>
    <meta:user-defined meta:name="DCTERMS.abstract">Nieuwstraat 27 in Sint-Michielsgestel, het bouwen van appartementen (herinvulling Hema-locatie)</meta:user-defined>
    <dc:language>nl</dc:language>
    <meta:user-defined meta:name="OVERHEID.EPSG28992/DC.spatial">152580.745 405880.747</meta:user-defined>
    <meta:user-defined meta:name="DC.title">Verlenging van de beslistermijn Nieuwstraat 27 in Sint-Michielsgestel</meta:user-defined>
    <meta:user-defined meta:name="OVERHEID.PostcodeHuisnummer/OVERHEIDop.postcodeHuisnummer">5271AB 27</meta:user-defined>
    <meta:user-defined meta:name="OVERHEIDop.straatnaam">Nieuwstraat</meta:user-defined>
    <meta:user-defined meta:name="OVERHEIDop.woonplaats">Sint-Michielsgest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925</meta:user-defined>
    <meta:user-defined meta:name="OVERHEIDop.GmbID/DC.identifier">gmb-2021-117925</meta:user-defined>
    <meta:user-defined meta:name="OVERHEIDop.versieInformatie"/>
  </office:meta>
</office:document-meta>
</file>