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oudseweg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063</text:p>
            <text:p text:style-name="common-al">Datum aanvraag: 25 februari 2021</text:p>
            <text:p text:style-name="common-al">Toelichting: het aanleggen van een zwembad in de tuin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 9 april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91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1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1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53917/1258010</meta:user-defined>
    <meta:user-defined meta:name="DCTERMS.abstract">Woudseweg 4 in Den Dungen, het aanleggen van een zwembad in de tuin</meta:user-defined>
    <dc:language>nl</dc:language>
    <meta:user-defined meta:name="OVERHEID.EPSG28992/DC.spatial">154432.961 407721.009</meta:user-defined>
    <meta:user-defined meta:name="DC.title">Ingetrokken aanvraag omgevingsvergunning Woudseweg 4 in Den Dungen</meta:user-defined>
    <meta:user-defined meta:name="OVERHEID.PostcodeHuisnummer/OVERHEIDop.postcodeHuisnummer">5275JK 4</meta:user-defined>
    <meta:user-defined meta:name="OVERHEIDop.straatnaam">Woudseweg</meta:user-defined>
    <meta:user-defined meta:name="OVERHEIDop.woonplaats">Den Du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919</meta:user-defined>
    <meta:user-defined meta:name="OVERHEIDop.GmbID/DC.identifier">gmb-2021-117919</meta:user-defined>
    <meta:user-defined meta:name="OVERHEIDop.versieInformatie"/>
  </office:meta>
</office:document-meta>
</file>