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Beekveld 21 A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3</text:p>
            <text:p text:style-name="common-al">Aangevraagd op 03 maart 2021</text:p>
            <text:p text:style-name="common-al">het aanleggen van een gesloten bodemenergiesysteem</text:p>
            <text:p text:style-name="common-al"/>
            <text:p text:style-name="common-al">Informatie en procedure</text:p>
            <text:p text:style-name="common-al">De melding ligt vanaf 20 april 2021 gedurende twee weken ter inzage. Voor het inzien van de stukken (of op verzoek het digitaal verzenden) kunt u een afspraak maken met het team Vergunningen, Toezicht en Handhaving telefoonnummer (073) 553 11 50 of per e-mail: <text:a xlink:href="mailto:info-omgevingsrecht@mijngemeentedichtbij.nl" xlink:type="simple">info-omgevingsrecht@mijngemeentedichtbij.nl</text:a> . </text:p>
            <text:p text:style-name="common-al"/>
            <text:p text:style-name="common-al">8 april 2021, Sint-Michielsgest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91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1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1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5875057/1258829</meta:user-defined>
    <meta:user-defined meta:name="DCTERMS.abstract">Beekveld 21 A in Berlicum, het aanleggen van een gesloten bodemenergiesysteem</meta:user-defined>
    <dc:language>nl</dc:language>
    <meta:user-defined meta:name="OVERHEID.EPSG28992/DC.spatial">155210.95 410156.315</meta:user-defined>
    <meta:user-defined meta:name="DC.title">Melding Besluit Lozen Buiten Inrichtingen Beekveld 21 A in Berlicum</meta:user-defined>
    <meta:user-defined meta:name="OVERHEID.PostcodeHuisnummer/OVERHEIDop.postcodeHuisnummer">5258SH 21</meta:user-defined>
    <meta:user-defined meta:name="OVERHEIDop.straatnaam">Beekveld</meta:user-defined>
    <meta:user-defined meta:name="OVERHEIDop.woonplaats">Berlicum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7913</meta:user-defined>
    <meta:user-defined meta:name="OVERHEIDop.GmbID/DC.identifier">gmb-2021-117913</meta:user-defined>
    <meta:user-defined meta:name="OVERHEIDop.versieInformatie"/>
  </office:meta>
</office:document-meta>
</file>