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dravik 2 te Duiven</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omgevingsvergunning, voor het brandveilig gebruiken van de Groene Ring Zuid op de locatie Bergdravik 2 te Duiven. De aanvraag is geregistreerd onder zaaknummer Z/20/073365/20SZ2116.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79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Bergdravik 2 te Duiven</meta:user-defined>
    <dc:language>nl</dc:language>
    <meta:user-defined meta:name="OVERHEID.EPSG28992/DC.spatial">197837.58 439544.06</meta:user-defined>
    <meta:user-defined meta:name="DC.title">Kennisgeving ontvangst aanvraag omgevingsvergunning Bergdravik 2 te Duiven</meta:user-defined>
    <meta:user-defined meta:name="OVERHEID.PostcodeHuisnummer/OVERHEIDop.postcodeHuisnummer">6922HM 2</meta:user-defined>
    <meta:user-defined meta:name="OVERHEIDop.straatnaam">Bergdravik</meta:user-defined>
    <meta:user-defined meta:name="OVERHEIDop.woonplaats">Duiven</meta:user-defined>
    <meta:user-defined meta:name="DCTERMS.W3CDTF/DCTERMS.available">2021-01-14</meta:user-defined>
    <meta:user-defined meta:name="DCTERMS.W3CDTF/OVERHEIDop.jaargang">2021</meta:user-defined>
    <meta:user-defined meta:name="OVERHEIDop.publicationIssue">11791</meta:user-defined>
    <meta:user-defined meta:name="OVERHEIDop.GmbID/DC.identifier">gmb-2021-11791</meta:user-defined>
    <meta:user-defined meta:name="OVERHEIDop.versieInformatie"/>
  </office:meta>
</office:document-meta>
</file>