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nnedystraat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78</text:p>
            <text:p text:style-name="common-al">Datum besluit: 13 april 2021</text:p>
            <text:p text:style-name="common-al">Toelichting: het realiseren van een parkeerplaats</text:p>
            <text:p text:style-name="common-al"/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0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0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71525/1258679</meta:user-defined>
    <meta:user-defined meta:name="DCTERMS.abstract">Kennedystraat 1 in Berlicum, het realiseren van een parkeerplaats</meta:user-defined>
    <dc:language>nl</dc:language>
    <meta:user-defined meta:name="OVERHEID.EPSG28992/DC.spatial">156964.047 408744.62</meta:user-defined>
    <meta:user-defined meta:name="DC.title">Geweigerde omgevingsvergunning Kennedystraat 1 in Berlicum</meta:user-defined>
    <meta:user-defined meta:name="OVERHEID.PostcodeHuisnummer/OVERHEIDop.postcodeHuisnummer">5258LB 1</meta:user-defined>
    <meta:user-defined meta:name="OVERHEIDop.straatnaam">Kennedystraat</meta:user-defined>
    <meta:user-defined meta:name="OVERHEIDop.woonplaats">Berlic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08</meta:user-defined>
    <meta:user-defined meta:name="OVERHEIDop.GmbID/DC.identifier">gmb-2021-117908</meta:user-defined>
    <meta:user-defined meta:name="OVERHEIDop.versieInformatie"/>
  </office:meta>
</office:document-meta>
</file>