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tiviteitenbesluit, Bergen 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edrijven die nadelige gevolgen voor het milieu en/of overlast (hinder) kunnen veroorzaken, kunnen op grond van het de Wet milieubeheer een vergunning nodig hebben. Voor verschillende categorieën van bedrijven is echter geen vergunning nodig. Deze bedrijven moeten zich houden aan de milieuregels die zijn opgesteld in het Activiteitenbesluit en de bijbehorende regeling. De bedrijven moeten de werkzaamheden wel melden bij het bevoegd gezag.</text:p>
            <text:p text:style-name="common-al">Burgemeester en wethouders van Barendrecht maken bekend dat in het eerste kwartaal van 2021 de navolgende meldingen Activiteitenbesluit en de bijbehorende Regeling zijn ontvangen.</text:p>
            <text:p text:style-name="common-al">
            <text:span text:style-name="nadrukvet">Overige dienstverlening</text:span>
          </text:p>
            <text:p text:style-name="common-al">Bergen 8, 2993 LR Barendrecht, Buko Infrasupport (958682)</text:p>
            <text:p text:style-name="common-al">
            <text:span text:style-name="nadrukvet">Inlichtingen</text:span>
          </text:p>
            <text:p text:style-name="common-al">Voor nadere inlichtingen over de meldingen kunt u zich wenden tot de DCMR Milieudienst Rijnmond, <text:a xlink:href="mailto:info@dcmr.nl" xlink:type="simple">info@dcmr.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17904</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904</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904</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Barendrecht</meta:user-defined>
    <meta:user-defined meta:name="OVERHEID.Informatietype/DC.type">officiële publicatie</meta:user-defined>
    <meta:user-defined meta:name="OVERHEIDgvop.Informatietype/DC.type">Beschikkingen | aanvraag</meta:user-defined>
    <meta:user-defined meta:name="OVERHEID.Gemeente/DCTERMS.publisher">Barendrecht</meta:user-defined>
    <meta:user-defined meta:name="OVERHEID.Gemeente/OVERHEID.authority">Barendrecht</meta:user-defined>
    <meta:user-defined meta:name="OVERHEID.TaxonomieBeleidsagenda/OVERHEID.category">Ruimte en infrastructuur | Organisatie en beleid</meta:user-defined>
    <meta:user-defined meta:name="OVERHEIDop.referentienummer">958682</meta:user-defined>
    <meta:user-defined meta:name="DCTERMS.abstract">Bergen 8, kennisgeving activiteitenbesluit Buko Infrasupport </meta:user-defined>
    <dc:language>nl</dc:language>
    <meta:user-defined meta:name="OVERHEID.EPSG28992/DC.spatial">94587.376 429893.192</meta:user-defined>
    <meta:user-defined meta:name="DC.title">Kennisgeving Activiteitenbesluit, Bergen 8</meta:user-defined>
    <meta:user-defined meta:name="OVERHEID.PostcodeHuisnummer/OVERHEIDop.postcodeHuisnummer">2993LR 8</meta:user-defined>
    <meta:user-defined meta:name="OVERHEIDop.straatnaam">Bergen</meta:user-defined>
    <meta:user-defined meta:name="OVERHEIDop.woonplaats">Barendrecht</meta:user-defined>
    <meta:user-defined meta:name="DCTERMS.W3CDTF/DCTERMS.available">2021-04-15</meta:user-defined>
    <meta:user-defined meta:name="DCTERMS.W3CDTF/OVERHEIDop.jaargang">2021</meta:user-defined>
    <meta:user-defined meta:name="OVERHEIDop.publicationIssue">117904</meta:user-defined>
    <meta:user-defined meta:name="OVERHEIDop.GmbID/DC.identifier">gmb-2021-117904</meta:user-defined>
    <meta:user-defined meta:name="OVERHEIDop.versieInformatie"/>
  </office:meta>
</office:document-meta>
</file>