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Centrum Chaam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5 maart 2021 het bestemmingsplan “Centrum Chaam 2020” gewijzigd heeft vastgesteld. Het plangebied van dit bestemmingsplan is gelegen in het centrum van Chaam en bestaat uit de gronden aan de Brouwerij 24-25 en Brouwerij 40 en de gronden ter plaatse van het recent gerealiseerde bouwplan “De Eekelaar” (w.o. Brouwerij 94).</text:p>
            <text:p text:style-name="common-al">Het bestemmingsplan voorziet in het gedeeltelijk terugbrengen van de ‘oude bestemmings-plansystematiek’ met betrekking tot het vestigen van supermarkten in Chaam. Dit houdt in dat supermarkten zich niet meer exclusief en uitsluitend mogen vestigen aan de Brouwerij 40 en Brouwerij 94, maar óók aan de Brouwerij 24-25. In het bestemmingsplan is bepaald dat er zich in Chaam 2 supermarkten mogen vestigen. Deze 2 supermarkten kunnen als gevolg van dit bestemmingsplan kiezen uit de 3 hiervoor genoemde vestigingslocaties. Met dit bestemmingsplan kan het supermarktaanbod in Chaam worden geoptimaliseerd. Als gevolg van dit plan ontstaat er een parkeeropgave. Het plan voorziet er in deze opgave op te lossen door parkeervakken aan te leggen aan de oostzijde van het plein Brouwerij, op gronden die nu in gebruik zijn als ‘dubbele inrit’. De gemeenteraad besloot ook om geen exploitatieplan vast te stellen.</text:p>
            <text:p text:style-name="common-al">
            <text:span text:style-name="nadrukvet">
              <text:span text:style-name="nadrukcur">Wanneer liggen de stukken ter inzage?</text:span>
            </text:span>
          </text:p>
            <text:p text:style-name="common-al">Het vastgestelde bestemmingsplan en bijbehorende documenten liggen met ingang van 20 april 2021 tot en met 31 mei 2021 voor de duur van 6 weken ter inzage. </text:p>
            <text:p text:style-name="common-al">
            <text:span text:style-name="nadrukvet">
              <text:span text:style-name="nadrukcur">Hoe kunt u de stukken inzien?</text:span>
            </text:span>
          </text:p>
            <text:p text:style-name="common-al">Het vastgestelde bestemmingsplan met bijbehorende documenten is digitaal in te zien via <text:a xlink:href="http://www.ruimtelijkeplannen.nl" xlink:type="simple">www.ruimtelijkeplannen.nl</text:a>, met als IMRO-nummer: NL.IMRO.1723.BPCentrumChaam2020-VG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xt:p>
            <text:p text:style-name="common-al">
            <text:span text:style-name="nadrukvet">
              <text:span text:style-name="nadrukcur">Hoe kunt u een beroepschrift indienen?</text:span>
            </text:span>
          </text:p>
            <text:p text:style-name="common-al">Tijdens de ter inzage termijn kan door belanghebbenden een beroepschrift ingediend worden tegen het vastgestelde plan bij de Afdeling Bestuursrechtspraak van de Raad van State, Postbus 20019, 2500 EA ’s-Gravenhage. U kunt bij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10">
              <text:list-item text:style-override="id1-3-2-1-1-10-1">
                <text:number>1.</text:number>
                <text:p text:style-name="al">u tijdig een zienswijze ingediend heeft tegen het ontwerp bestemmingsplan en/of het besluit om geen ontwerp exploitatieplan vast te stellen (artikel 3.8.1 Wro);</text:p>
              </text:list-item>
              <text:list-item text:style-override="id1-3-2-1-1-10-2">
                <text:number>2.</text:number>
                <text:p text:style-name="al">u geen zienswijze ingediend heeft, maar aan kunnen tonen dat u redelijkerwijs niet in staat bent geweest een zienswijze in te dienen tegen het ontwerp bestemmingsplan en/of het besluit om geen ontwerp exploitatieplan vast te stellen;</text:p>
              </text:list-item>
              <text:list-item text:style-override="id1-3-2-1-1-10-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span text:style-name="nadrukvet">
              <text:span text:style-name="nadrukcur">Wanneer treedt het bestemmingsplan in werking?</text:span>
            </text:span>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79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CentrumChaam2020-VG01</meta:user-defined>
    <dc:language>nl</dc:language>
    <meta:user-defined meta:name="OVERHEID.Gemeente/DC.spatial">Alphen-Chaam</meta:user-defined>
    <meta:user-defined meta:name="OVERHEID.EPSG28992/DC.spatial">118437 390769</meta:user-defined>
    <meta:user-defined meta:name="OVERHEID.EPSG28992/DC.spatial">118422.427 390849.403</meta:user-defined>
    <meta:user-defined meta:name="OVERHEID.EPSG28992/DC.spatial">118485 390754</meta:user-defined>
    <meta:user-defined meta:name="OVERHEID.EPSG28992/DC.spatial">118480 390758</meta:user-defined>
    <meta:user-defined meta:name="DC.title">Vastgesteld bestemmingsplan “Centrum Chaam 2020”</meta:user-defined>
    <meta:user-defined meta:name="OVERHEID.PostcodeHuisnummer/OVERHEIDop.postcodeHuisnummer">4861SN 40</meta:user-defined>
    <meta:user-defined meta:name="OVERHEID.PostcodeHuisnummer/OVERHEIDop.postcodeHuisnummer">4861SN 94</meta:user-defined>
    <meta:user-defined meta:name="OVERHEID.PostcodeHuisnummer/OVERHEIDop.postcodeHuisnummer">4861SN 24</meta:user-defined>
    <meta:user-defined meta:name="OVERHEID.PostcodeHuisnummer/OVERHEIDop.postcodeHuisnummer">4861SN 25</meta:user-defined>
    <meta:user-defined meta:name="OVERHEIDop.straatnaam">Brouwerij</meta:user-defined>
    <meta:user-defined meta:name="OVERHEIDop.straatnaam">Brouwerij</meta:user-defined>
    <meta:user-defined meta:name="OVERHEIDop.straatnaam">Brouwerij</meta:user-defined>
    <meta:user-defined meta:name="OVERHEIDop.straatnaam">Brouwerij</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DCTERMS.W3CDTF/DCTERMS.available">2021-04-16</meta:user-defined>
    <meta:user-defined meta:name="DCTERMS.W3CDTF/OVERHEIDop.jaargang">2021</meta:user-defined>
    <meta:user-defined meta:name="OVERHEIDop.publicationIssue">117900</meta:user-defined>
    <meta:user-defined meta:name="OVERHEIDop.GmbID/DC.identifier">gmb-2021-117900</meta:user-defined>
    <meta:user-defined meta:name="OVERHEIDop.versieInformatie"/>
  </office:meta>
</office:document-meta>
</file>