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Molenstraat ong. in Sint-Michielsg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1</text:p>
            <text:p text:style-name="common-al">Verleend op 13 april 2021</text:p>
            <text:p text:style-name="common-al">het bereikbaar maken van het landbouwperceel d.m.v. het aanleggen van een inrit/uitweg en het plaatsen van een duiker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89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30281/5930323/1261004</meta:user-defined>
    <meta:user-defined meta:name="DCTERMS.abstract">Kleine Molenstraat ong. in Sint-Michielsgestel, het bereikbaar maken van het landbouwperceel d.m.v. het aanleggen van een inrit/uitweg en het plaatsen van een duiker</meta:user-defined>
    <dc:language>nl</dc:language>
    <meta:user-defined meta:name="OVERHEID.EPSG28992/DC.spatial">153508.849 408003.972</meta:user-defined>
    <meta:user-defined meta:name="DC.title">Verleende omgevingsvergunning Kleine Molenstraat ong. in Sint-Michielsgstel</meta:user-defined>
    <meta:user-defined meta:name="OVERHEID.PostcodeHuisnummer/OVERHEIDop.postcodeHuisnummer">5271TC 7</meta:user-defined>
    <meta:user-defined meta:name="OVERHEIDop.straatnaam">Kleine Molenstraat</meta:user-defined>
    <meta:user-defined meta:name="OVERHEIDop.woonplaats">Sint-Michielsges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898</meta:user-defined>
    <meta:user-defined meta:name="OVERHEIDop.GmbID/DC.identifier">gmb-2021-117898</meta:user-defined>
    <meta:user-defined meta:name="OVERHEIDop.versieInformatie"/>
  </office:meta>
</office:document-meta>
</file>