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Kooiwal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arendrecht maken bekend dat in het eerste kwartaal van 2021 de navolgende meldingen Activiteitenbesluit en de bijbehorende Regeling zijn ontvangen.</text:p>
            <text:p text:style-name="common-al">
            <text:span text:style-name="nadrukvet">Bouw- en houtbedrijven</text:span>
          </text:p>
            <text:p text:style-name="common-al">Kooiwalweg 3, 2992 XA Barendrecht, Nijkamp Aanneming (952914)</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789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9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9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952914</meta:user-defined>
    <meta:user-defined meta:name="DCTERMS.abstract">Kooiwalweg 3, kennisgeving activiteitenbesluit Nijkamp Aanneming </meta:user-defined>
    <dc:language>nl</dc:language>
    <meta:user-defined meta:name="OVERHEID.EPSG28992/DC.spatial">96285.666 431525.134</meta:user-defined>
    <meta:user-defined meta:name="DC.title">Kennisgeving Activiteitenbesluit, Kooiwalweg 3</meta:user-defined>
    <meta:user-defined meta:name="OVERHEID.PostcodeHuisnummer/OVERHEIDop.postcodeHuisnummer">2992XA 3</meta:user-defined>
    <meta:user-defined meta:name="OVERHEIDop.straatnaam">Kooiwalweg</meta:user-defined>
    <meta:user-defined meta:name="OVERHEIDop.woonplaats">Barendrecht</meta:user-defined>
    <meta:user-defined meta:name="DCTERMS.W3CDTF/DCTERMS.available">2021-04-15</meta:user-defined>
    <meta:user-defined meta:name="DCTERMS.W3CDTF/OVERHEIDop.jaargang">2021</meta:user-defined>
    <meta:user-defined meta:name="OVERHEIDop.publicationIssue">117894</meta:user-defined>
    <meta:user-defined meta:name="OVERHEIDop.GmbID/DC.identifier">gmb-2021-117894</meta:user-defined>
    <meta:user-defined meta:name="OVERHEIDop.versieInformatie"/>
  </office:meta>
</office:document-meta>
</file>