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1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71</text:p>
            <text:p text:style-name="common-al">Verleend op 13 april 2021</text:p>
            <text:p text:style-name="common-al">het plaatsen van 2 dakkapellen aan de voorzijde en het vervangen van raamkozijnen benedenverdiep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89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9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9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65125/1258197</meta:user-defined>
    <meta:user-defined meta:name="DCTERMS.abstract">Schijndelseweg 18 in Sint-Michielsgestel, het plaatsen van 2 dakkapellen aan de voorzijde en het vervangen van raamkozijnen benedenverdieping</meta:user-defined>
    <dc:language>nl</dc:language>
    <meta:user-defined meta:name="OVERHEID.EPSG28992/DC.spatial">152524.218 405406.066</meta:user-defined>
    <meta:user-defined meta:name="DC.title">Verleende omgevingsvergunning Schijndelseweg 18 in Sint-Michielsgestel</meta:user-defined>
    <meta:user-defined meta:name="OVERHEID.PostcodeHuisnummer/OVERHEIDop.postcodeHuisnummer">5271BL 18</meta:user-defined>
    <meta:user-defined meta:name="OVERHEIDop.straatnaam">Schijndelseweg</meta:user-defined>
    <meta:user-defined meta:name="OVERHEIDop.woonplaats">Sint-Michielsgestel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7893</meta:user-defined>
    <meta:user-defined meta:name="OVERHEIDop.GmbID/DC.identifier">gmb-2021-117893</meta:user-defined>
    <meta:user-defined meta:name="OVERHEIDop.versieInformatie"/>
  </office:meta>
</office:document-meta>
</file>