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lie 16 in Nieuwveen (Kavel 69 Verwondering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6 in Nieuwveen (Kavel 69 Verwondering) - zaaknummer W-2021-0133 - aanvraag  omgevingsvergunning  voor het bouwen van een nieuwe woning - ingekomen op 8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89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49.6 467039.7</meta:user-defined>
    <meta:user-defined meta:name="DC.title">Aanvraag omgevingsvergunning Waterlelie 16 in Nieuwveen (Kavel 69 Verwondering) - het bouwen van een nieuwe woning</meta:user-defined>
    <meta:user-defined meta:name="OVERHEID.PostcodeHuisnummer/OVERHEIDop.postcodeHuisnummer">2441KB 15</meta:user-defined>
    <meta:user-defined meta:name="OVERHEIDop.straatnaam">Waterlelie</meta:user-defined>
    <meta:user-defined meta:name="OVERHEIDop.woonplaats">Nieuw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91</meta:user-defined>
    <meta:user-defined meta:name="OVERHEIDop.GmbID/DC.identifier">gmb-2021-117891</meta:user-defined>
    <meta:user-defined meta:name="OVERHEIDop.versieInformatie"/>
  </office:meta>
</office:document-meta>
</file>