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 4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95</text:p>
            <text:p text:style-name="common-al">Verleend op 13 april 2021</text:p>
            <text:p text:style-name="common-al">het bouwen van een houten berging inclusief overkapp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89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04979/1260148</meta:user-defined>
    <meta:user-defined meta:name="DCTERMS.abstract">Vendel 48 in Den Dungen, het bouwen van een houten berging inclusief overkapping</meta:user-defined>
    <dc:language>nl</dc:language>
    <meta:user-defined meta:name="OVERHEID.EPSG28992/DC.spatial">154156.235 409158.207</meta:user-defined>
    <meta:user-defined meta:name="DC.title">Verleende omgevingsvergunning Vendel 48 in Den Dungen</meta:user-defined>
    <meta:user-defined meta:name="OVERHEID.PostcodeHuisnummer/OVERHEIDop.postcodeHuisnummer">5275LG 48</meta:user-defined>
    <meta:user-defined meta:name="OVERHEIDop.straatnaam">Vendel</meta:user-defined>
    <meta:user-defined meta:name="OVERHEIDop.woonplaats">Den Du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890</meta:user-defined>
    <meta:user-defined meta:name="OVERHEIDop.GmbID/DC.identifier">gmb-2021-117890</meta:user-defined>
    <meta:user-defined meta:name="OVERHEIDop.versieInformatie"/>
  </office:meta>
</office:document-meta>
</file>