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een varkensstal, Achterhoeksweg 4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3-2021 hebben wij een aanvraag Omgevingsvergunning uitgebreid ontvangen. De aanvraag heeft betrekking op de onderde(e)l(en):</text:p>
            <text:p text:style-name="common-al"> </text:p>
            <text:p text:style-name="common-al">Bouw,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8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varkensstal Achterhoeksweg 4a</meta:user-defined>
    <dc:language>nl</dc:language>
    <meta:user-defined meta:name="OVERHEID.EPSG28992/DC.spatial">243818.000201305 489555.000461888</meta:user-defined>
    <meta:user-defined meta:name="DC.title">Ingediende omgevingsvergunning, het bouwen van een varkensstal, Achterhoeksweg 4a te Almelo</meta:user-defined>
    <meta:user-defined meta:name="OVERHEID.PostcodeHuisnummer/OVERHEIDop.postcodeHuisnummer">7608RE 4</meta:user-defined>
    <meta:user-defined meta:name="OVERHEIDop.straatnaam">Achterhoeksweg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89</meta:user-defined>
    <meta:user-defined meta:name="OVERHEIDop.GmbID/DC.identifier">gmb-2021-117889</meta:user-defined>
    <meta:user-defined meta:name="OVERHEIDop.versieInformatie"/>
  </office:meta>
</office:document-meta>
</file>