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Verkadestraat 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O-2021-0125 voor een omgevingsvergunning voor het veranderen/vergroten van een woonhuis op locatie Eduard Verkadestraat 6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78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16 479001</meta:user-defined>
    <meta:user-defined meta:name="DC.title">Kennisgeving besluit op aanvraag omgevingsvergunning Eduard Verkadestraat 69 in Hengelo</meta:user-defined>
    <meta:user-defined meta:name="OVERHEID.PostcodeHuisnummer/OVERHEIDop.postcodeHuisnummer">7558TJ 69</meta:user-defined>
    <meta:user-defined meta:name="OVERHEIDop.straatnaam">Eduard Verkadestraat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886</meta:user-defined>
    <meta:user-defined meta:name="OVERHEIDop.GmbID/DC.identifier">gmb-2021-117886</meta:user-defined>
    <meta:user-defined meta:name="OVERHEIDop.versieInformatie"/>
  </office:meta>
</office:document-meta>
</file>