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5 ingetrokken aanvraag omgevingsvergunning Leekerweg 25, Barsingerhorn(Z-298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kerweg 25, 1768 BM Barsingerhorn</text:p>
            <text:p text:style-name="common-al">Betreft: het wijzigen van een bestaande vergunnin­g Z-117196</text:p>
            <text:p text:style-name="common-al">Kenmerk: Z-298299</text:p>
            <text:p text:style-name="common-al">Ingetrokken door aanvrager op: 12 april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299</meta:user-defined>
    <meta:user-defined meta:name="DCTERMS.abstract">het wijzigen van een bestaande vergunnin­g Z-117196</meta:user-defined>
    <dc:language>nl</dc:language>
    <meta:user-defined meta:name="OVERHEID.EPSG28992/DC.spatial">119733.169 532407.461</meta:user-defined>
    <meta:user-defined meta:name="DC.title">Gemeente Hollands Kroon 2021, week15 ingetrokken aanvraag omgevingsvergunning Leekerweg 25, Barsingerhorn(Z-298299)</meta:user-defined>
    <meta:user-defined meta:name="OVERHEID.PostcodeHuisnummer/OVERHEIDop.postcodeHuisnummer">1768BM 25</meta:user-defined>
    <meta:user-defined meta:name="OVERHEIDop.straatnaam">Leekerweg</meta:user-defined>
    <meta:user-defined meta:name="OVERHEIDop.woonplaats">Barsinger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78</meta:user-defined>
    <meta:user-defined meta:name="OVERHEIDop.GmbID/DC.identifier">gmb-2021-117878</meta:user-defined>
    <meta:user-defined meta:name="OVERHEIDop.versieInformatie"/>
  </office:meta>
</office:document-meta>
</file>