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raambos en de Heuvel in Westerhoven, ontheffing geluidshinder ten behoeve van groot onderhoud aan N397 van 27 april tot en met 16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06</text:p>
            <text:p text:style-name="common-al">Meldingsdatum: 1 april 2021</text:p>
            <text:p text:style-name="common-al">Omschrijving: Braambos en de Heuvel in Westerhoven, ontheffing geluidshinder ten behoeve van groot onderhoud aan N397 van 27 april tot en met 16 mei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30.63 373024.96</meta:user-defined>
    <meta:user-defined meta:name="OVERHEID.EPSG28992/DC.spatial">155706.86 371970.29</meta:user-defined>
    <meta:user-defined meta:name="DC.title">Ingekomen APV melding, Braambos en de Heuvel in Westerhoven, ontheffing geluidshinder ten behoeve van groot onderhoud aan N397 van 27 april tot en met 16 mei 2021</meta:user-defined>
    <meta:user-defined meta:name="OVERHEID.PostcodeHuisnummer/OVERHEIDop.postcodeHuisnummer">5563AB 26</meta:user-defined>
    <meta:user-defined meta:name="OVERHEID.PostcodeHuisnummer/OVERHEIDop.postcodeHuisnummer">5563AP 36</meta:user-defined>
    <meta:user-defined meta:name="OVERHEIDop.straatnaam">Braambos</meta:user-defined>
    <meta:user-defined meta:name="OVERHEIDop.straatnaam">Heuvel</meta:user-defined>
    <meta:user-defined meta:name="OVERHEIDop.woonplaats">Westerhoven</meta:user-defined>
    <meta:user-defined meta:name="OVERHEIDop.woonplaats">Westerhov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76</meta:user-defined>
    <meta:user-defined meta:name="OVERHEIDop.GmbID/DC.identifier">gmb-2021-117876</meta:user-defined>
    <meta:user-defined meta:name="OVERHEIDop.versieInformatie"/>
  </office:meta>
</office:document-meta>
</file>