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ieuwstraat 43  Vroomshoop, het bouwen van een erker, ontvangen 11-04-2021, zaaknummer 1700ESUITE20954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Nieuwstraat 43 Vroomshoop</text:p>
            <text:p text:style-name="common-al">Project: bouwen van een erker </text:p>
            <text:p text:style-name="common-al">Ingekomen: 11-04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787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7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7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erker Nieuwstrat 43 in Vroomshoop</meta:user-defined>
    <dc:language>nl</dc:language>
    <meta:user-defined meta:name="OVERHEID.EPSG28992/DC.spatial">234984.000193173 498093.000467103</meta:user-defined>
    <meta:user-defined meta:name="DC.title">Gemeente Twenterand - aanvraag omgevingsvergunning, Nieuwstraat 43  Vroomshoop, het bouwen van een erker, ontvangen 11-04-2021, zaaknummer 1700ESUITE209542021</meta:user-defined>
    <meta:user-defined meta:name="OVERHEID.PostcodeHuisnummer/OVERHEIDop.postcodeHuisnummer">7681ER 43</meta:user-defined>
    <meta:user-defined meta:name="OVERHEIDop.straatnaam">Nieuwstraat</meta:user-defined>
    <meta:user-defined meta:name="OVERHEIDop.woonplaats">Vroomshoop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7875</meta:user-defined>
    <meta:user-defined meta:name="OVERHEIDop.GmbID/DC.identifier">gmb-2021-117875</meta:user-defined>
    <meta:user-defined meta:name="OVERHEIDop.versieInformatie"/>
  </office:meta>
</office:document-meta>
</file>