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n, bouwen zorgappartementencomplex en afwijken bestemmingsplan, Zijpe 101 (zaaknummer 0193ESUITE27206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ijpe 101 (in concept omgenummerd naar:<text:span text:style-name="nadrukvet"> Zijpe 101, 103 t/m 135,137 t/m 179,181 t/m 223, 225 t/m 267 en 269 t/m 311)</text:span></text:span> – voor het bouwen van een zorgappartementencomplex en afwijken bestemmingsplan, verzonden op 9 april 2021.</text:p>
            <text:p text:style-name="common-al">Ook is er voor deze vergunning een besluit hogere grenswaarden voor geluid verleend.</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87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7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7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8.406 505310.625</meta:user-defined>
    <meta:user-defined meta:name="DC.title">Verleende omgevingsvergunning en besluit hogere grenswaarden, bouwen zorgappartementencomplex en afwijken bestemmingsplan, Zijpe 101 (zaaknummer 0193ESUITE2720682020)</meta:user-defined>
    <meta:user-defined meta:name="OVERHEID.PostcodeHuisnummer/OVERHEIDop.postcodeHuisnummer">8032HV 101</meta:user-defined>
    <meta:user-defined meta:name="OVERHEIDop.straatnaam">Zijpe</meta:user-defined>
    <meta:user-defined meta:name="OVERHEIDop.woonplaats">Zwolle</meta:user-defined>
    <meta:user-defined meta:name="DCTERMS.W3CDTF/DCTERMS.available">2021-04-15</meta:user-defined>
    <meta:user-defined meta:name="DCTERMS.W3CDTF/OVERHEIDop.jaargang">2021</meta:user-defined>
    <meta:user-defined meta:name="OVERHEIDop.publicationIssue">117874</meta:user-defined>
    <meta:user-defined meta:name="OVERHEIDop.GmbID/DC.identifier">gmb-2021-117874</meta:user-defined>
    <meta:user-defined meta:name="OVERHEIDop.versieInformatie"/>
  </office:meta>
</office:document-meta>
</file>