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, week15 ingetrokken aanvraag omgevingsvergunning Koggenrandweg 4, Middenmeer (Z-298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ggenrandweg 4, 1775 RG Middenmeer</text:p>
            <text:p text:style-name="common-al">Betreft: het milieuneutraal veranderen van CS Wieringermeer</text:p>
            <text:p text:style-name="common-al">Kenmerk: Z-298884</text:p>
            <text:p text:style-name="common-al">Ingetrokken door aanvrager op: 9 april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78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8884</meta:user-defined>
    <meta:user-defined meta:name="DCTERMS.abstract">het milieuneutraal veranderen van CS Wieringermeer</meta:user-defined>
    <dc:language>nl</dc:language>
    <meta:user-defined meta:name="OVERHEID.EPSG28992/DC.spatial">132251.521 529949.365</meta:user-defined>
    <meta:user-defined meta:name="DC.title">Gemeente Hollands Kroon 2021, week15 ingetrokken aanvraag omgevingsvergunning Koggenrandweg 4, Middenmeer (Z-298884)</meta:user-defined>
    <meta:user-defined meta:name="OVERHEID.PostcodeHuisnummer/OVERHEIDop.postcodeHuisnummer">1775RG 4</meta:user-defined>
    <meta:user-defined meta:name="OVERHEIDop.straatnaam">Koggenrandweg</meta:user-defined>
    <meta:user-defined meta:name="OVERHEIDop.woonplaats">Middenmeer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870</meta:user-defined>
    <meta:user-defined meta:name="OVERHEIDop.GmbID/DC.identifier">gmb-2021-117870</meta:user-defined>
    <meta:user-defined meta:name="OVERHEIDop.versieInformatie"/>
  </office:meta>
</office:document-meta>
</file>