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e Waaijsteeg nabij 4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1 een besluit genomen op de aanvraag met zaaknummer OV-2020-0464 voor een omgevingsvergunning op locatie Lange Waaijsteeg nabij 40 in Vianen. De vergunning is verleend. Het besluit betreft het aanleggen van een in-/ uitrit en bouwwe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78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691.21 443151.44</meta:user-defined>
    <meta:user-defined meta:name="DC.title">Kennisgeving besluit op aanvraag omgevingsvergunning Lange Waaijsteeg nabij 40 in Vianen</meta:user-defined>
    <meta:user-defined meta:name="OVERHEID.PostcodeHuisnummer/OVERHEIDop.postcodeHuisnummer">4133TM 40</meta:user-defined>
    <meta:user-defined meta:name="OVERHEIDop.straatnaam">Lange Waaijsteeg</meta:user-defined>
    <meta:user-defined meta:name="OVERHEIDop.woonplaats">Vian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787</meta:user-defined>
    <meta:user-defined meta:name="OVERHEIDop.GmbID/DC.identifier">gmb-2021-11787</meta:user-defined>
    <meta:user-defined meta:name="OVERHEIDop.versieInformatie"/>
  </office:meta>
</office:document-meta>
</file>