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kter Rauppstraat 54 in Bergeijk, plaatsen van een werksteiger ten behoeve van werkzaamheden aan het dak van 17 mei tot en met 2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54</text:p>
            <text:p text:style-name="common-al">Meldingsdatum: 25 maart 2021</text:p>
            <text:p text:style-name="common-al">Omschrijving: Dokter Rauppstraat 54 in Bergeijk, plaatsen van een werksteiger ten behoeve van werkzaamheden aan het dak van 17 mei tot en met 28 me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786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14.1 369792.5</meta:user-defined>
    <meta:user-defined meta:name="DC.title">Ingekomen APV melding, Dokter Rauppstraat 54 in Bergeijk, plaatsen van een werksteiger ten behoeve van werkzaamheden aan het dak van 17 mei tot en met 28 mei 2021</meta:user-defined>
    <meta:user-defined meta:name="OVERHEID.PostcodeHuisnummer/OVERHEIDop.postcodeHuisnummer">5571CH 54</meta:user-defined>
    <meta:user-defined meta:name="OVERHEIDop.straatnaam">Dokter Rauppstraat</meta:user-defined>
    <meta:user-defined meta:name="OVERHEIDop.woonplaats">Berge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69</meta:user-defined>
    <meta:user-defined meta:name="OVERHEIDop.GmbID/DC.identifier">gmb-2021-117869</meta:user-defined>
    <meta:user-defined meta:name="OVERHEIDop.versieInformatie"/>
  </office:meta>
</office:document-meta>
</file>