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Sondel – Krúspaed 4</text:p>
      <text:section text:name="zakelijke-mededeling_id1-3-2" text:style-name="zakelijke-mededeling">
        <text:section text:name="zakelijke-mededeling-tekst_id1-3-2-1" text:style-name="zakelijke-mededeling-tekst">
          <text:section text:name="tekst_id1-3-2-1-1" text:style-name="tekst">
            <text:p text:style-name="common-al">Met ingang van 16 april 2021 ligt gedurende 6 weken het Ontwerpbestemmingsplan Sondel – Krúspaed 4 met de bijbehorende stukken ter inzage.</text:p>
            <text:p text:style-name="common-al"/>
            <text:p text:style-name="common-al">Plangebied </text:p>
            <text:p text:style-name="common-al">Het plangebied ligt in het buitengebied van de gemeente de Fryske Marren, ten zuidwesten van de kern Sondel. Het betreffende perceel staat kadastraal bekend als gemeente Balk, Sectie O, nummers 4308, 4306, 3450 en 1204. </text:p>
            <text:p text:style-name="common-al"/>
            <text:p text:style-name="common-al">Doel </text:p>
            <text:p text:style-name="common-al">Het doel van dit bestemmingsplan is om het erf van dit adres te vergroten door de woonbestemming uit te breiden. Hiermee wordt ruimte gecreëerd voor een schuur in de noordwestelijke hoek van het perceel.  </text:p>
            <text:p text:style-name="common-al"/>
            <text:p text:style-name="common-al">Waar ter inzage </text:p>
            <text:p text:style-name="common-al">Het ontwerpwijzigingsplan met bijbehorende stukken kunt u inzien bij de centrale balie van het gemeentehuis Herema State 1 te Joure, servicepunt Lemmer en het Servicepunt Balk.</text:p>
            <text:p text:style-name="common-al"/>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ON21KRUSPAED4-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  </text:p>
            <text:p text:style-name="common-al"/>
            <text:p text:style-name="common-al">Schriftelijk:</text:p>
            <text:p text:style-name="common-al">Schrijf een brief aan het college van Burgemeester en wethouders van De Fryske Marren, postbus 101, 8500 AC Joure. Vermeld in uw brief:</text:p>
            <text:p text:style-name="common-al"/>
            <text:list text:style-name="id1-3-2-1-1-20">
              <text:list-item text:style-override="id1-3-2-1-1-20-1">
                <text:number>1.</text:number>
                <text:p text:style-name="al">ontwerpbestemmingsplan Bestemmingsplan Sondel – Krúspaed 4</text:p>
              </text:list-item>
              <text:list-item text:style-override="id1-3-2-1-1-20-2">
                <text:number>2.</text:number>
                <text:p text:style-name="al">waarom u een zienswijze indient</text:p>
              </text:list-item>
              <text:list-item text:style-override="id1-3-2-1-1-20-3">
                <text:number>3.</text:number>
                <text:p text:style-name="al">de datum</text:p>
              </text:list-item>
              <text:list-item text:style-override="id1-3-2-1-1-20-4">
                <text:number>4.</text:number>
                <text:p text:style-name="al">uw naam en adres</text:p>
              </text:list-item>
              <text:list-item text:style-override="id1-3-2-1-1-20-5">
                <text:number>5.</text:number>
                <text:p text:style-name="al">uw handtekening</text:p>
              </text:list-item>
            </text:list>
            <text:p text:style-name="common-al"/>
            <text:p text:style-name="common-al">Mondeling: </text:p>
            <text:p text:style-name="common-al">U kunt daarvoor een afspraak maken met een medewerker van de afdeling (VTH)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TH) Vergunningen, Toezicht en Handhaving via telefoonnummer 14 05 14.</text:p>
            <text:p text:style-name="common-al"/>
            <text:p text:style-name="common-al">Joure, 16 april 2021</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86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SON21KRUSPAED4-ON01</meta:user-defined>
    <dc:language>nl</dc:language>
    <meta:user-defined meta:name="OVERHEID.EPSG28992/DC.spatial">168359.635 542233.179</meta:user-defined>
    <meta:user-defined meta:name="DC.title">Ontwerpbestemmingsplan Sondel – Krúspaed 4</meta:user-defined>
    <meta:user-defined meta:name="OVERHEID.PostcodeHuisnummer/OVERHEIDop.postcodeHuisnummer">8565GR 4</meta:user-defined>
    <meta:user-defined meta:name="OVERHEIDop.straatnaam">Krúspaed</meta:user-defined>
    <meta:user-defined meta:name="OVERHEIDop.woonplaats">Sondel</meta:user-defined>
    <meta:user-defined meta:name="DCTERMS.W3CDTF/DCTERMS.available">2021-04-15</meta:user-defined>
    <meta:user-defined meta:name="DCTERMS.W3CDTF/OVERHEIDop.jaargang">2021</meta:user-defined>
    <meta:user-defined meta:name="OVERHEIDop.publicationIssue">117868</meta:user-defined>
    <meta:user-defined meta:name="OVERHEIDop.GmbID/DC.identifier">gmb-2021-117868</meta:user-defined>
    <meta:user-defined meta:name="OVERHEIDop.versieInformatie"/>
  </office:meta>
</office:document-meta>
</file>