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laan 38 in Nieuwkoop - het gedeeltelijk wijzigen van de constructie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doornlaan 38 in Nieuwkoop - zaaknummer W-2021-0124 - aanvraag  omgevingsvergunning  voor het gedeeltelijk wijzigen van de constructie van de aanbouw - ingekomen op 5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786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6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6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38 462859</meta:user-defined>
    <meta:user-defined meta:name="DC.title">Aanvraag omgevingsvergunning Meidoornlaan 38 in Nieuwkoop - het gedeeltelijk wijzigen van de constructie van de aanbouw</meta:user-defined>
    <meta:user-defined meta:name="OVERHEID.PostcodeHuisnummer/OVERHEIDop.postcodeHuisnummer">2421BK 38</meta:user-defined>
    <meta:user-defined meta:name="OVERHEIDop.straatnaam">Meidoornlaan</meta:user-defined>
    <meta:user-defined meta:name="OVERHEIDop.woonplaats">Nieuwkoo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65</meta:user-defined>
    <meta:user-defined meta:name="OVERHEIDop.GmbID/DC.identifier">gmb-2021-117865</meta:user-defined>
    <meta:user-defined meta:name="OVERHEIDop.versieInformatie"/>
  </office:meta>
</office:document-meta>
</file>