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 Cornelisz Hooftstr 140-H 1071CE Amsterdam, Pieter Cornelisz. Hooftstraat 140 1071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 Cornelisz Hooftstr 140-H 1071CE Amsterdam, Pieter Cornelisz. Hooftstraat 140 1071CE Amsterdam</text:p>
            <text:p text:style-name="common-al">Omschrijving: voor het plaatsen van twee palen voor de entree van de winkel.</text:p>
            <text:p text:style-name="common-al">Besluit: verleend</text:p>
            <text:p text:style-name="common-al">Verzonden naar aanvrager op: 11-04-2021</text:p>
            <text:p text:style-name="common-al">Zaaknummer: Z2020-A000572</text:p>
            <text:p text:style-name="common-al">OLO nummer: 5684001</text:p>
            <text:p text:style-name="common-al">Het besluit en bijbehorende stukken kunt u per e-mail ontvangen. Stuur een verzoek naar <text:a xlink:href="mailto:stadsloket.zuid.vergunningen.dvl@amsterdam.nl?Subject=Dossiernummer Z2020-A000572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86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6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6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twee palen voor de entree van de winkel</meta:user-defined>
    <dc:language>nl</dc:language>
    <meta:user-defined meta:name="OVERHEID.EPSG28992/DC.spatial">120313.000089887 485868.000460751</meta:user-defined>
    <meta:user-defined meta:name="DC.title">Besluit omgevingsvergunning reguliere procedure P Cornelisz Hooftstr 140-H 1071CE Amsterdam, Pieter Cornelisz. Hooftstraat 140 1071CE Amsterdam</meta:user-defined>
    <meta:user-defined meta:name="OVERHEID.PostcodeHuisnummer/OVERHEIDop.postcodeHuisnummer">1071CE 140</meta:user-defined>
    <meta:user-defined meta:name="OVERHEIDop.straatnaam">Pieter Cornelisz. Hooftstraat</meta:user-defined>
    <meta:user-defined meta:name="OVERHEIDop.woonplaats">Amsterdam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860</meta:user-defined>
    <meta:user-defined meta:name="OVERHEIDop.GmbID/DC.identifier">gmb-2021-117860</meta:user-defined>
    <meta:user-defined meta:name="OVERHEIDop.versieInformatie"/>
  </office:meta>
</office:document-meta>
</file>