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roenhof 3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besloten om de beslistermijn voor de aanvraag met zaaknummer Z-HZ_WABO-2020-000934 en DMS Z.1183106 voor een omgevingsvergunning op locatie Vroenhof 33 te Valkenburg te verlengen voor een periode van maximaal 6 weken. De aanvraag betreft het verbouwen van de voormalige dienstwoning tot regulier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784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4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4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73 320468</meta:user-defined>
    <meta:user-defined meta:name="DC.title">Kennisgeving verlenging beslistermijn omgevingsvergunning Vroenhof 33 te Valkenburg</meta:user-defined>
    <meta:user-defined meta:name="OVERHEID.PostcodeHuisnummer/OVERHEIDop.postcodeHuisnummer">6301KD 33</meta:user-defined>
    <meta:user-defined meta:name="OVERHEIDop.straatnaam">Vroenhof</meta:user-defined>
    <meta:user-defined meta:name="OVERHEIDop.woonplaats">Valken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49</meta:user-defined>
    <meta:user-defined meta:name="OVERHEIDop.GmbID/DC.identifier">gmb-2021-117849</meta:user-defined>
    <meta:user-defined meta:name="OVERHEIDop.versieInformatie"/>
  </office:meta>
</office:document-meta>
</file>